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Lato" fo:font-weight="bold" style:font-weight-asian="bold" fo:font-size="11pt" style:font-size-asian="11pt" style:font-size-complex="11pt"/>
    </style:style>
    <style:style style:name="P2" style:parent-style-name="Default" style:family="paragraph">
      <style:text-properties style:font-name="Lato" fo:font-size="11pt" style:font-size-asian="11pt" style:font-size-complex="11pt"/>
    </style:style>
    <style:style style:name="P3" style:parent-style-name="Default" style:family="paragraph">
      <style:text-properties style:font-name="Lato" fo:font-size="11pt" style:font-size-asian="11pt" style:font-size-complex="11pt"/>
    </style:style>
    <style:style style:name="P4" style:parent-style-name="Default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10" style:parent-style-name="Tekstkomentarza" style:family="paragraph">
      <style:text-properties style:font-name="Lato"/>
    </style:style>
    <style:style style:name="T11" style:parent-style-name="Domyślnaczcionkaakapitu" style:family="text">
      <style:text-properties style:font-name="Lato"/>
    </style:style>
    <style:style style:name="P12" style:parent-style-name="Tekstkomentarza" style:family="paragraph">
      <style:paragraph-properties fo:text-indent="0.4916in"/>
    </style:style>
    <style:style style:name="T13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"/>
    </style:style>
    <style:style style:name="P15" style:parent-style-name="Tekstkomentarza" style:family="paragraph">
      <style:text-properties style:font-name="Lato"/>
    </style:style>
    <style:style style:name="P16" style:parent-style-name="Tekstkomentarza" style:family="paragraph">
      <style:paragraph-properties fo:text-indent="0.4916in"/>
    </style:style>
    <style:style style:name="T17" style:parent-style-name="Domyślnaczcionkaakapitu" style:family="text">
      <style:text-properties style:font-name="Lato"/>
    </style:style>
    <style:style style:name="T18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Lato"/>
    </style:style>
    <style:style style:name="P20" style:parent-style-name="Tekstkomentarza" style:family="paragraph">
      <style:text-properties style:font-name="Lato"/>
    </style:style>
    <style:style style:name="P21" style:parent-style-name="Tekstkomentarza" style:family="paragraph">
      <style:text-properties style:font-name="Lato"/>
    </style:style>
    <style:style style:name="P22" style:parent-style-name="Tekstkomentarza" style:family="paragraph">
      <style:text-properties style:font-name="Lato"/>
    </style:style>
    <style:style style:name="P23" style:parent-style-name="Tekstkomentarza" style:family="paragraph">
      <style:text-properties style:font-name="Lato"/>
    </style:style>
    <style:style style:name="P24" style:parent-style-name="Tekstkomentarza" style:family="paragraph">
      <style:text-properties style:font-name="Lato"/>
    </style:style>
    <style:style style:name="P2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4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4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5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6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name="T50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<text:s/>4</text:p>
      <text:p text:style-name="P2">.......................................................<text:s/></text:p>
      <text:p text:style-name="P3">(pieczęć wykonawcy)<text:s/></text:p>
      <text:p text:style-name="P4"/>
      <text:p text:style-name="P5"/>
      <text:p text:style-name="P6"/>
      <text:p text:style-name="P7">OŚWIADCZENIE O BRAKU PODSTAW DO WYKLUCZENIA</text:p>
      <text:p text:style-name="P8"/>
      <text:p text:style-name="P9"/>
      <text:p text:style-name="P10">Oświadczam, że podmiot, w imieniu którego składane jest oświadczenie (zaznacz<text:s/>odpowiednie pole znakiem X):</text:p>
      <text:p text:style-name="Tekstkomentarza"><text:span text:style-name="T11"><draw:custom-shape svg:x="0in" svg:y="0.25833in" svg:width="0.20764in" svg:height="0.2076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pan text:style-name="T13">NIE podlega</text:span><text:span text:style-name="T14"><text:s/>wykluczeniu z postępowania na podstawie podstaw wykluczenia wskazanych w rozdziale IV ust. 3 zapytania ofertowego.</text:span></text:p>
      <text:p text:style-name="P15"/>
      <text:p text:style-name="P16"><text:span text:style-name="T17"><draw:custom-shape svg:x="0in" svg:y="-0.00069in" svg:width="0.20764in" svg:height="0.20764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">TAK podlega</text:span><text:span text:style-name="T19"><text:s/>wykluczeniu z postępowania na podstawie podstaw wykluczenia wskazanych<text:s/></text:span></text:p>
      <text:p text:style-name="P20">w<text:s/>rozdziale IV ust. 3 zapytania ofertow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godnie z treścią art. 7 ust. 1 ustawy z dnia 13 kwietnia 2022 r. o szczególnych rozwiązaniach w zakresie przeciwdziałania wspieraniu agresji na Ukrainę oraz służących ochronie bezpieczeństwa<text:s/>narodowego, zwanej dalej „ustawą”, z postępowania o udzielenie zamówienia publicznego lub konkursu prowadzonego na podstawie ustawy Pzp wyklucza się:</text:p>
      <text:p text:style-name="P45">1) wykonawcę oraz uczestnika konkursu wymienionego w wykazach określonych w rozporządzeniu<text:s/>765/2006 i rozporządzeniu 269/2014 albo wpisanego na listę na podstawie decyzji w sprawie wpisu na listę rozstrzygającej o zastosowaniu środka, o którym mowa w art. 1 pkt 3 ustawy;</text:p>
      <text:p text:style-name="P46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7"><text:span text:style-name="T48">3) wykonawcę oraz uczestnika</text:span><text:span text:style-name="T49"><text:s/>konkursu, którego jednostką dominującą w rozumieniu art. 3 ust. 1 pkt 37 ustawy z dnia 29 września 1994 r. o rachunkowości (Dz. U. z 2021 r. poz. 217, 2105 i 2106), jest podmiot wymieniony w wykazach określonych w rozporządzeniu 765/2006 i rozporządzeniu<text:s/></text:span><text:span text:style-name="T50">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margin-bottom="0.1388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tanska</meta:initial-creator>
    <dc:creator>Łukasz Nidecki</dc:creator>
    <meta:creation-date>2022-06-27T08:48:00Z</meta:creation-date>
    <dc:date>2022-09-12T06:57:00Z</dc:date>
    <meta:template xlink:href="Normal" xlink:type="simple"/>
    <meta:editing-cycles>4</meta:editing-cycles>
    <meta:editing-duration>PT540S</meta:editing-duration>
    <meta:document-statistic meta:page-count="1" meta:paragraph-count="4" meta:word-count="319" meta:character-count="2231" meta:row-count="15" meta:non-whitespace-character-count="1916"/>
  </office:meta>
</office:document-meta>
</file>